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026cm" fo:margin-right="0cm" fo:margin-top="0cm" fo:margin-bottom="0.101cm" fo:text-align="justify" style:justify-single-word="false" fo:text-indent="2.487cm" style:auto-text-indent="false">
        <style:tab-stops/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2"/>
      <text:p text:style-name="P3"/>
      <text:p text:style-name="P6"><text:span text:style-name="T3">Su acompañamiento y beneplácito por el anuncio del día 6 de septiembre del corriente año dado por la Secretaría de Comunicaciones dependiente del Ministerio de Planificación Federal, Inversión Pública y Servicios de la Nación, declarando la apertura del procedimiento previsto en el “Reglamento General para la Elaboración Participativa de Normas” aprobado por el Decreto Nacional 1172/2003, en relación con el proyecto del Reglamento de los Usuarios de los Servicios de Comunicaciones Móviles</text:span></text:p>
      <text:p text:style-name="P3"/>
      <text:p text:style-name="P3"/>
      <text:p text:style-name="P3"/>
      <text:p text:style-name="P4"><text:span text:style-name="T1">SALA DE SESIONES</text:span><text:span text:style-name="T2">, 28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6T12:15:00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6" meta:character-count="652" meta:non-whitespace-character-count="551"/>
    <meta:user-defined meta:name="Información 1"/>
    <meta:user-defined meta:name="Información 2"/>
    <meta:user-defined meta:name="Información 3"/>
    <meta:user-defined meta:name="Información 4"/>
  </office:meta>
</office:document-meta>
</file>